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3.63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005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503cm" fo:keep-together="always"/>
    </style:style>
    <style:style style:name="表格1.5" style:family="table-row">
      <style:table-row-properties style:row-height="2.014cm" fo:keep-together="always"/>
    </style:style>
    <style:style style:name="表格1.6" style:family="table-row">
      <style:table-row-properties style:min-row-height="1.82cm" fo:keep-together="always"/>
    </style:style>
    <style:style style:name="表格1.7" style:family="table-row">
      <style:table-row-properties style:row-height="2.958cm" fo:keep-together="always"/>
    </style:style>
    <style:style style:name="表格1.8" style:family="table-row">
      <style:table-row-properties style:min-row-height="9.0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388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 style:list-style-name="WW8Num6">
      <style:paragraph-properties fo:line-height="0.423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snap-to-layout-grid="false">
        <style:tab-stops>
          <style:tab-stop style:position="0.90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0.494cm" fo:text-align="justify" style:justify-single-word="false" fo:text-indent="0.487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494cm" fo:text-align="justify" style:justify-single-word="false" fo:text-indent="0.48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635cm" fo:margin-right="0cm" fo:line-height="0.706cm" fo:text-indent="-0.635cm" style:auto-text-indent="false" style:snap-to-layout-grid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1.189cm" fo:margin-right="0cm" fo:line-height="0.494cm" fo:text-align="justify" style:justify-single-word="false" fo:text-indent="-2.05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 style:text-combine="lines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 style:text-combine="lines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4" style:family="text">
      <style:text-properties fo:font-size="10pt" fo:letter-spacing="-0.007cm" style:font-name-asian="標楷體" style:font-size-asian="10pt" style:font-size-complex="10pt"/>
    </style:style>
    <style:style style:name="T25" style:family="text">
      <style:text-properties fo:font-size="10pt" fo:letter-spacing="-0.007cm" style:font-name-asian="標楷體" style:font-size-asian="10pt" style:font-size-complex="10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Times New Roman" style:font-size-asian="8pt" style:font-size-complex="8pt"/>
    </style:style>
    <style:style style:name="T29" style:family="text">
      <style:text-properties fo:font-size="9pt" style:font-name-asian="Times New Roman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nzao Ursuline University of Languages</text:p>
      <text:p text:style-name="P1">Refund Application</text:p>
      <text:p text:style-name="P2"/>
      <text:p text:style-name="Standard"><text:span text:style-name="T6">□ </text:span><text:span text:style-name="T10">Day Div.</text:span><text:span text:style-name="T11"> </text:span><text:span text:style-name="T3"><text:s/></text:span><text:span text:style-name="T2">□ </text:span><text:span text:style-name="T10">Continuing Education Div.</text:span><text:span text:style-name="T2"> □ </text:span><text:span text:style-name="T10">Temporary Suspension</text:span><text:span text:style-name="T2"> </text:span><text:span text:style-name="T4"><text:s text:c="2"/></text:span><text:span text:style-name="T2">□</text:span><text:span text:style-name="T14"> D</text:span><text:span text:style-name="T10">iscontinuance</text:span></text:p>
      <text:p text:style-name="P20"><text:span text:style-name="T2">Date: </text:span><text:span text:style-name="T2"><text:s text:c="2"/>yy</text:span><text:span text:style-name="T2">yy</text:span><text:span text:style-name="T2"> <text:s text:c="2"/></text:span><text:span text:style-name="T2">mm</text:span><text:span text:style-name="T2"> <text:s text:c="2"/></text:span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Category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Dept.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Class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<text:span text:style-name="T2">Student </text:span><text:span text:style-name="T2">ID </text:span><text:span text:style-name="T2">No.</text:span></text:p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Name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0">Reason and date for leaving</text:p>
          </table:table-cell>
          <table:covered-table-cell/>
          <table:table-cell table:style-name="表格1.E2" table:number-columns-spanned="6" office:value-type="string">
            <text:p text:style-name="P12"><text:span text:style-name="T14">Approved t</text:span><text:span text:style-name="T14">emporary </text:span><text:span text:style-name="T14">s</text:span><text:span text:style-name="T14">uspension</text:span><text:span text:style-name="T2"> </text:span><text:span text:style-name="T2">or discontinuance </text:span><text:span text:style-name="T2">due to illness (</text:span><text:span text:style-name="T2">or </text:span><text:span text:style-name="T2">personal reasons) on</text:span><text:span text:style-name="T2"> </text:span><text:span text:style-name="T2">__</text:span><text:span text:style-name="T2">yy</text:span><text:span text:style-name="T2">yy__mm__dd</text:span><text:span text:style-name="T2">,</text:span><text:span text:style-name="T2"> the withdrawal procedural form has been completed and submitted to the Registra</text:span><text:span text:style-name="T2">tion</text:span><text:span text:style-name="T2">/Academic </text:span><text:span text:style-name="T2">Affairs S</text:span><text:span text:style-name="T2">e</text:span><text:span text:style-name="T2">c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<text:span text:style-name="T2">Mailing</text:span><text:span text:style-name="T2"> address</text:span></text:p>
          </table:table-cell>
          <table:table-cell table:style-name="表格1.B2" table:number-rows-spanned="2" table:number-columns-spanned="5" office:value-type="string">
            <text:p text:style-name="P13">□□□□□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Telephone (mobile)</text:p>
          </table:table-cell>
          <table:covered-table-cell/>
          <table:table-cell table:style-name="表格1.I3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Signature of student applying for refund</text:p>
          </table:table-cell>
          <table:covered-table-cell/>
          <table:table-cell table:style-name="表格1.I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2">Proof of class attendance by Registrar/Academic </text:span><text:span text:style-name="T2">Affairs S</text:span><text:span text:style-name="T2">e</text:span><text:span text:style-name="T2">ctions</text:span></text:p>
          </table:table-cell>
          <table:covered-table-cell/>
          <table:table-cell table:style-name="表格1.E2" table:number-columns-spanned="8" office:value-type="string">
            <text:p text:style-name="P21"><text:span text:style-name="T6">□ </text:span><text:span text:style-name="T18">After registration, before commencement of classes </text:span><text:span text:style-name="T26">(Stamped by Registrar/Academic </text:span><text:span text:style-name="T26">Affairs Sections</text:span><text:span text:style-name="T26">)</text:span></text:p>
            <text:p text:style-name="P22"><text:span text:style-name="T6">□</text:span><text:span text:style-name="T28"> </text:span><text:span text:style-name="T18">Less than 1/3 of the semester after commencement of classes</text:span></text:p>
            <text:p text:style-name="P22"><text:span text:style-name="T6">□</text:span><text:span text:style-name="T28"> </text:span><text:span text:style-name="T18">More than 1/3 of semester after commencement of classes, not more than 2/3 of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2">Total amount of refund of academic miscellaneous and arrangements on behalf of the student, filled out by Accounting </text:span><text:span text:style-name="T2">S</text:span><text:span text:style-name="T2">e</text:span><text:span text:style-name="T2">ction</text:span></text:p>
          </table:table-cell>
          <table:covered-table-cell/>
          <table:table-cell table:style-name="表格1.E2" table:number-columns-spanned="8" office:value-type="string">
            <text:p text:style-name="P15"/>
            <text:p text:style-name="P24">(in capital letters) <text:s text:c="2"/></text:p>
            <text:p text:style-name="P23"><text:span text:style-name="T13"><text:s text:c="37"/></text:span><text:span text:style-name="T9">NT doll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Account of refund disbursement</text:p>
          </table:table-cell>
          <table:covered-table-cell/>
          <table:table-cell table:style-name="表格1.E2" table:number-columns-spanned="8" office:value-type="string">
            <text:p text:style-name="P25"><text:span text:style-name="T6">□</text:span><text:span text:style-name="T6"> </text:span><text:span text:style-name="T2">Bank (Account number: ________________ Account name:_____________ <text:s text:c="8"/>Bank: _______________ Branch: _______________)</text:span></text:p>
            <text:p text:style-name="P16"><text:span text:style-name="T6">□</text:span><text:span text:style-name="T29"> </text:span><text:span text:style-name="T2">Post office (Office number: ______________ Account number: __________</text:span></text:p>
            <text:p text:style-name="P17"><text:span text:style-name="T2">　</text:span><text:span text:style-name="T6"> </text:span><text:span text:style-name="T2">Account name: ____________ Post office: 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Notes</text:p>
          </table:table-cell>
          <table:table-cell table:style-name="表格1.B8" table:number-columns-spanned="9" office:value-type="string">
            <text:p text:style-name="P18"><text:span text:style-name="T18">Remark</text:span><text:span text:style-name="T18">: </text:span><text:span text:style-name="T22">Refund standards for </text:span><text:span text:style-name="T20">t</text:span><text:span text:style-name="T20">emporary </text:span><text:span text:style-name="T20">s</text:span><text:span text:style-name="T20">uspension</text:span><text:span text:style-name="T22"> (</text:span><text:span text:style-name="T22">discontinuance</text:span><text:span text:style-name="T22">) shall follow the</text:span><text:span text:style-name="T22"> rules announced on</text:span><text:span text:style-name="T22"> May 1, 2006 TaiGao (4) No. 0950057997B </text:span><text:span text:style-name="T22">established by</text:span><text:span text:style-name="T22"> the Ministry of Education:</text:span></text:p>
            <text:list xml:id="list3361460473627130317" text:style-name="WW8Num6">
              <text:list-item>
                <text:p text:style-name="P19"><text:span text:style-name="T24">Students who apply for </text:span><text:span text:style-name="T16">t</text:span><text:span text:style-name="T16">emporary </text:span><text:span text:style-name="T16">s</text:span><text:span text:style-name="T16">uspension</text:span><text:span text:style-name="T24"> or </text:span><text:span text:style-name="T24">discontinuance</text:span><text:span text:style-name="T24"> on or before the registration date are exempt from payment; those who have already paid shall receive a full refund.</text:span></text:p>
              </text:list-item>
              <text:list-item>
                <text:p text:style-name="P19"><text:span text:style-name="T18">Students who apply for </text:span><text:span text:style-name="T16">t</text:span><text:span text:style-name="T16">emporary </text:span><text:span text:style-name="T16">s</text:span><text:span text:style-name="T16">uspension</text:span><text:span text:style-name="T24"> or </text:span><text:span text:style-name="T24">discontinuance</text:span><text:span text:style-name="T24"> </text:span><text:span text:style-name="T18">between the day after the registration date and the day before commencement of the school year, for those who adopted the tuition and fees system, 2/3 of tuition, all fees and all incidental fees shall be refunded; for those who adopted the academic credit tuition and fees system, 2/3 of the base tuition and fees (or academic credit tuition and fees), all of the academic credit fees and all incidentals shall be refunded. </text:span></text:p>
              </text:list-item>
              <text:list-item>
                <text:p text:style-name="P19"><text:span text:style-name="T18">Students who apply for </text:span><text:span text:style-name="T16">t</text:span><text:span text:style-name="T16">emporary </text:span><text:span text:style-name="T16">s</text:span><text:span text:style-name="T16">uspension</text:span><text:span text:style-name="T24"> or </text:span><text:span text:style-name="T24">discontinuance</text:span><text:span text:style-name="T24"> </text:span><text:span text:style-name="T18">within the first </text:span><text:span text:style-name="T18">1/3</text:span><text:span text:style-name="T18"> of the semester, for those who adopted the tuition and fees system, 2/3 of the total of tuition, all fees and all incidental fees shall be refunded; for those who adopted the academic credit tuition and fees system, 2/3 of the total of academic credit fees, base tuition and fees (or academic credit tuition and fees) and all incidentals shall be refunded.</text:span></text:p>
              </text:list-item>
              <text:list-item>
                <text:p text:style-name="P19"><text:span text:style-name="T18">Students who apply for </text:span><text:span text:style-name="T16">t</text:span><text:span text:style-name="T16">emporary </text:span><text:span text:style-name="T16">s</text:span><text:span text:style-name="T16">uspension</text:span><text:span text:style-name="T24"> or </text:span><text:span text:style-name="T24">discontinuance</text:span><text:span text:style-name="T24"> </text:span><text:span text:style-name="T18">after the first </text:span><text:span text:style-name="T18">1/3</text:span><text:span text:style-name="T18"> and before </text:span><text:span text:style-name="T18">2/3</text:span><text:span text:style-name="T18"> of the semester, for those who adopted the tuition and fees system, 1/3 of the total of tuition, all fees and all incidental fees shall be refunded; for those who adopted the academic credit tuition and fees system, 1/3 of the total of academic credit fees, base tuition and fees (or academic credit tuition and fees) and all incidentals shall be refunded</text:span></text:p>
              </text:list-item>
              <text:list-item>
                <text:p text:style-name="P19"><text:span text:style-name="T18">Students who apply for </text:span><text:span text:style-name="T16">t</text:span><text:span text:style-name="T16">emporary </text:span><text:span text:style-name="T16">s</text:span><text:span text:style-name="T16">uspension</text:span><text:span text:style-name="T24"> or </text:span><text:span text:style-name="T24">discontinuance</text:span><text:span text:style-name="T24"> </text:span><text:span text:style-name="T18">after 2/3 of the semester shall receive no refund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fo:letter-spacing="-0.007cm" style:font-name-asian="標楷體" style:font-family-asian="標楷體" style:font-family-generic-asian="scri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33cm" fo:text-indent="-0.847cm" fo:margin-left="2.13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79cm" fo:text-indent="-0.847cm" fo:margin-left="2.97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26cm" fo:text-indent="-0.847cm" fo:margin-left="3.82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73cm" fo:text-indent="-0.847cm" fo:margin-left="4.67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19cm" fo:text-indent="-0.847cm" fo:margin-left="5.51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66cm" fo:text-indent="-0.847cm" fo:margin-left="6.36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13cm" fo:text-indent="-0.847cm" fo:margin-left="7.21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59cm" fo:text-indent="-0.847cm" fo:margin-left="8.0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□日間部  □休學□進修部  □退學申 請 表</dc:title>
    <meta:initial-creator>wenzao</meta:initial-creator>
    <meta:creation-date>2014-08-27T10:09:00</meta:creation-date>
    <dc:date>2017-03-04T09:31:42.455000000</dc:date>
    <meta:print-date>2012-05-09T08:16:00</meta:print-date>
    <meta:editing-cycles>4</meta:editing-cycles>
    <meta:editing-duration>PT49S</meta:editing-duration>
    <meta:document-statistic meta:table-count="1" meta:image-count="0" meta:object-count="0" meta:page-count="1" meta:paragraph-count="33" meta:word-count="483" meta:character-count="3178" meta:non-whitespace-character-count="2673"/>
    <meta:generator>LibreOffice/5.0.6.3$Windows_x86 LibreOffice_project/490fc03b25318460cfc54456516ea2519c11d1aa</meta:generator>
  </office:meta>
</office:document-meta>
</file>